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5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6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13" style:family="paragraph" style:parent-style-name="Heading_20_5">
      <style:paragraph-properties fo:margin-left="0cm" fo:margin-right="0cm" fo:orphans="2" fo:widows="2" fo:text-indent="0cm" style:auto-text-indent="false"/>
      <style:text-properties fo:font-variant="normal" fo:text-transform="none" fo:color="#008080" style:font-name="Georgia" fo:letter-spacing="normal" fo:font-style="normal"/>
    </style:style>
    <style:style style:name="P14" style:family="paragraph" style:parent-style-name="Heading_20_5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letter-spacing="normal" fo:font-style="normal"/>
    </style:style>
    <style:style style:name="P15" style:family="paragraph" style:parent-style-name="Heading_20_5">
      <style:paragraph-properties fo:margin-left="0cm" fo:margin-right="0cm" fo:orphans="2" fo:widows="2" fo:text-indent="0cm" style:auto-text-indent="false"/>
    </style:style>
    <style:style style:name="P16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8080" style:font-name="Georgia" fo:font-size="12pt" fo:letter-spacing="normal" fo:font-style="normal" style:text-underline-style="solid" style:text-underline-width="auto" style:text-underline-color="font-color"/>
    </style:style>
    <style:style style:name="P17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008080" style:font-name="Georgia" fo:font-size="12pt" fo:letter-spacing="normal" fo:font-style="normal"/>
    </style:style>
    <style:style style:name="P18" style:family="paragraph" style:parent-style-name="Heading_20_3">
      <style:text-properties fo:font-variant="normal" fo:text-transform="none" fo:color="#008080" style:font-name="Georgia" fo:letter-spacing="normal" fo:font-style="normal"/>
    </style:style>
    <style:style style:name="T1" style:family="text">
      <style:text-properties fo:font-variant="normal" fo:text-transform="none" fo:color="#008080" style:font-name="Georgia" fo:letter-spacing="normal" fo:font-style="normal"/>
    </style:style>
    <style:style style:name="T2" style:family="text">
      <style:text-properties fo:font-variant="normal" fo:text-transform="none" fo:color="#333333" style:font-name="Georgia" fo:letter-spacing="normal" fo:font-style="normal"/>
    </style:style>
    <style:style style:name="T3" style:family="text">
      <style:text-properties fo:font-variant="normal" fo:text-transform="none" fo:color="#333333" style:font-name="Georgia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Free Download Board of Secondary Education HTET Syllabus 2018</text:h>
      <text:h text:style-name="P16" text:outline-level="4">HTET Level 1 Syllabus:</text:h>
      <text:h text:style-name="P13" text:outline-level="5">Child   Development   and   Pedagogy:</text:h>
      <text:list xml:id="list4998574024763183966" text:style-name="L1">
        <text:list-item>
          <text:p text:style-name="P7">The concept of development and its relationship with learning</text:p>
        </text:list-item>
        <text:list-item>
          <text:p text:style-name="P7">Principles of the development of children</text:p>
        </text:list-item>
        <text:list-item>
          <text:p text:style-name="P7">Influence of Heredity &amp; Environment</text:p>
        </text:list-item>
        <text:list-item>
          <text:p text:style-name="P7">Multi-Dimensional Intelligence Language &amp; Thought</text:p>
        </text:list-item>
        <text:list-item>
          <text:p text:style-name="P7">Gender as a social construct; gender roles, gender-bias and educational practice</text:p>
        </text:list-item>
        <text:list-item>
          <text:p text:style-name="P7">Individual differences among learners, understanding differences based on diversity of language, caste, gender, community, religion etc.</text:p>
        </text:list-item>
        <text:list-item>
          <text:p text:style-name="P7">The social context of learning</text:p>
        </text:list-item>
        <text:list-item>
          <text:p text:style-name="P7">Cognition &amp; Emotions</text:p>
        </text:list-item>
        <text:list-item>
          <text:p text:style-name="P7">Motivation and learning</text:p>
        </text:list-item>
        <text:list-item>
          <text:p text:style-name="P7">Factors contributing to learning – personal &amp; environmental</text:p>
        </text:list-item>
        <text:list-item>
          <text:p text:style-name="P7">Socialization processes: Social world &amp; children</text:p>
        </text:list-item>
        <text:list-item>
          <text:p text:style-name="P7">Piaget, Kohlberg, and Vygotsky: constructs and critical perspectives</text:p>
        </text:list-item>
        <text:list-item>
          <text:p text:style-name="P7">Concepts of child-centered and progressive education</text:p>
        </text:list-item>
        <text:list-item>
          <text:p text:style-name="P7">Critical perspective of the construct of Intelligence</text:p>
        </text:list-item>
        <text:list-item>
          <text:p text:style-name="P7">The distinction between Assessment for learning and assessment of learning; School-Based Assessment, Continuous &amp; Comprehensive Evaluation: perspective and practice</text:p>
        </text:list-item>
        <text:list-item>
          <text:p text:style-name="P7">Basic processes of teaching and learning</text:p>
        </text:list-item>
        <text:list-item>
          <text:p text:style-name="P7">Children’s strategies of learning</text:p>
        </text:list-item>
        <text:list-item>
          <text:p text:style-name="P1">Learning as a social activity</text:p>
        </text:list-item>
      </text:list>
      <text:h text:style-name="P13" text:outline-level="5">Language –I (Hindi):-</text:h>
      <text:list xml:id="list6324968941221894576" text:style-name="L2">
        <text:list-item>
          <text:p text:style-name="P2">It will focus on the proficiency related to the medium of instruction.</text:p>
        </text:list-item>
      </text:list>
      <text:h text:style-name="P13" text:outline-level="5">Language   II   (English):-</text:h>
      <text:list xml:id="list5209379772105174301" text:style-name="L3">
        <text:list-item>
          <text:p text:style-name="P8">Elements of   language</text:p>
        </text:list-item>
        <text:list-item>
          <text:p text:style-name="P8">Communication</text:p>
        </text:list-item>
        <text:list-item>
          <text:p text:style-name="P3">Comprehension abilities</text:p>
        </text:list-item>
      </text:list>
      <text:h text:style-name="P14" text:outline-level="5">Mathematics:-</text:h>
      <text:list xml:id="list8262553577554899893" text:style-name="L4">
        <text:list-item>
          <text:p text:style-name="P9">Geometry, Shapes &amp; Spatial Understanding,</text:p>
        </text:list-item>
        <text:list-item>
          <text:p text:style-name="P9">Solids around Us, Numbers,</text:p>
        </text:list-item>
        <text:list-item>
          <text:p text:style-name="P9">Addition and Subtraction</text:p>
        </text:list-item>
        <text:list-item>
          <text:p text:style-name="P9">Language of Mathematics</text:p>
        </text:list-item>
        <text:list-item>
          <text:p text:style-name="P9">Community Mathematics</text:p>
        </text:list-item>
        <text:list-item>
          <text:p text:style-name="P9"><text:soft-page-break/>Nature of Mathematics/Logical thinking; understanding children’s thinking and reasoning patterns and strategies of making meaning</text:p>
        </text:list-item>
        <text:list-item>
          <text:p text:style-name="P4">Problems of Teaching</text:p>
        </text:list-item>
      </text:list>
      <text:h text:style-name="P15" text:outline-level="5"><text:span text:style-name="T1">Environmental Studies:</text:span><text:span text:style-name="Strong_20_Emphasis"><text:span text:style-name="T3">-</text:span></text:span></text:h>
      <text:list xml:id="list703454434996009235" text:style-name="L5">
        <text:list-item>
          <text:p text:style-name="P10">Relationships, Work and Play, Animals, Plants, Food, Shelter and Water</text:p>
        </text:list-item>
        <text:list-item>
          <text:p text:style-name="P10">Environmental Studies &amp; Environmental Education</text:p>
        </text:list-item>
        <text:list-item>
          <text:p text:style-name="P10">Scope &amp; relation to Science &amp; Social Science</text:p>
        </text:list-item>
        <text:list-item>
          <text:p text:style-name="P10">Concept and scope of EVS</text:p>
        </text:list-item>
        <text:list-item>
          <text:p text:style-name="P5">Significance &amp; integrated of EVS</text:p>
        </text:list-item>
      </text:list>
      <text:h text:style-name="P17" text:outline-level="4">HTET Level 2 Syllabus</text:h>
      <text:h text:style-name="P13" text:outline-level="5">Child Development and Pedagogy:-</text:h>
      <text:p text:style-name="P12">It will focus on educational psychology of teaching and learning, relevant to the age group of 11-14 years. They will focus on understanding the characteristics, needs, and psychology of diverse learners, interaction with learners and the attributes and qualities of a good facilitator of learning.</text:p>
      <text:h text:style-name="P13" text:outline-level="5">Language I (English):-</text:h>
      <text:list xml:id="list3798168133573705704" text:style-name="L6">
        <text:list-item>
          <text:p text:style-name="P11">Elements of language</text:p>
        </text:list-item>
        <text:list-item>
          <text:p text:style-name="P11">Communication</text:p>
        </text:list-item>
        <text:list-item>
          <text:p text:style-name="P6">Comprehension abilities</text:p>
        </text:list-item>
      </text:list>
      <text:h text:style-name="P13" text:outline-level="5">Language II (Hindi/Sanskrit/Panjabi/Urdu):-</text:h>
      <text:h text:style-name="P17" text:outline-level="4">HTET Level 3 Syllabus</text:h>
      <text:h text:style-name="P15" text:outline-level="5"><text:span text:style-name="T1">Child Development and Pedagogy:-</text:span><text:span text:style-name="Strong_20_Emphasis"><text:span text:style-name="T2"> </text:span></text:span></text:h>
      <text:p text:style-name="P12">It will focus on educational psychology of teaching and learning, relevant to the age group of 14-17 years.  They will focus on understanding the characteristics, needs, and psychology of diverse learners, interaction with learners and the attributes and qualities of a good facilitator of learning.</text:p>
      <text:h text:style-name="P13" text:outline-level="5">Language II   (English):-</text:h>
      <text:p text:style-name="P12">It will focus on the elements of language, communication and comprehension abilities relevant to the age group of 14-17 yea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6:57:36.298141484</meta:creation-date>
    <dc:date>2018-11-21T16:58:17.354297381</dc:date>
    <meta:editing-duration>P0D</meta:editing-duration>
    <meta:editing-cycles>1</meta:editing-cycles>
    <meta:document-statistic meta:table-count="0" meta:image-count="0" meta:object-count="0" meta:page-count="2" meta:paragraph-count="54" meta:word-count="421" meta:character-count="2867" meta:non-whitespace-character-count="2520"/>
    <meta:generator>LibreOffice/4.2.8.2$Linux_X86_64 LibreOffice_project/420m0$Build-2</meta:generator>
  </office:meta>
</office:document-meta>
</file>